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 Std" svg:font-family="Arial MT St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0.3937in">
        <style:tab-stops/>
      </style:paragraph-properties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Normal" style:family="paragraph">
      <style:paragraph-properties fo:margin-left="-0.0986in">
        <style:tab-stops/>
      </style:paragraph-properties>
      <style:text-properties style:font-name="Arial MT Std"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margin-left="0.3937in">
        <style:tab-stops/>
      </style:paragraph-properties>
    </style:style>
    <style:style style:name="P25" style:parent-style-name="Normal" style:family="paragraph">
      <style:paragraph-properties fo:margin-left="0.3937in">
        <style:tab-stops/>
      </style:paragraph-properties>
    </style:style>
    <style:style style:name="P26" style:parent-style-name="Normal" style:family="paragraph">
      <style:paragraph-properties fo:margin-left="0.3937in">
        <style:tab-stops/>
      </style:paragraph-properties>
    </style:style>
    <style:style style:name="P27" style:parent-style-name="Normal" style:family="paragraph">
      <style:paragraph-properties fo:margin-left="0.3937in">
        <style:tab-stops/>
      </style:paragraph-properties>
    </style:style>
    <style:style style:name="P28" style:parent-style-name="Normal" style:family="paragraph">
      <style:paragraph-properties fo:margin-left="0.3937in">
        <style:tab-stops/>
      </style:paragraph-properties>
    </style:style>
    <style:style style:name="P29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line-height="150%" fo:margin-left="0.3937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4pt"/>
    </style:style>
    <style:style style:name="P31" style:parent-style-name="Normal" style:family="paragraph">
      <style:paragraph-properties fo:text-align="center" fo:line-height="150%" fo:margin-left="0.3937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4pt"/>
    </style:style>
    <style:style style:name="P32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margin-left="0.3937in">
        <style:tab-stops>
          <style:tab-stop style:type="left" style:position="1.45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TableColumn36" style:family="table-column">
      <style:table-column-properties style:column-width="7.0965in"/>
    </style:style>
    <style:style style:name="Table35" style:family="table">
      <style:table-properties style:width="7.0965in" fo:margin-left="0.1937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40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margin-left="0.1215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42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47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margin-left="0.121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698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55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margin-left="0.1215in">
        <style:tab-stops>
          <style:tab-stop style:type="left" style:position="0.3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0" style:family="table-row">
      <style:table-row-properties style:min-row-height="1.2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63" style:parent-style-name="Normal" style:family="paragraph">
      <style:paragraph-properties fo:margin-left="0.121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margin-left="0.1215in">
        <style:tab-stops>
          <style:tab-stop style:type="left" style:position="0.3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margin-left="0.1215in">
        <style:tab-stops>
          <style:tab-stop style:type="left" style:position="0.3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left="0.12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margin-left="0.12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margin-left="0.12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margin-left="0.12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left="0.12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margin-left="0.12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4" style:parent-style-name="Normal" style:family="paragraph">
      <style:paragraph-properties fo:margin-left="0.3937in">
        <style:tab-stops/>
      </style:paragraph-properties>
    </style:style>
    <style:style style:name="P75" style:parent-style-name="Normal" style:family="paragraph">
      <style:paragraph-properties fo:margin-left="0.3937in">
        <style:tab-stops/>
      </style:paragraph-properties>
    </style:style>
    <style:style style:name="P76" style:parent-style-name="Normal" style:family="paragraph">
      <style:paragraph-properties fo:margin-left="0.3937in">
        <style:tab-stops/>
      </style:paragraph-properties>
    </style:style>
    <style:style style:name="P77" style:parent-style-name="Normal" style:family="paragraph">
      <style:paragraph-properties fo:margin-left="0.3937in">
        <style:tab-stops/>
      </style:paragraph-properties>
    </style:style>
    <style:style style:name="P78" style:parent-style-name="Normal" style:family="paragraph">
      <style:paragraph-properties fo:margin-left="0.3937in">
        <style:tab-stops>
          <style:tab-stop style:type="left" style:position="0.3229in"/>
        </style:tab-stops>
      </style:paragraph-properties>
    </style:style>
    <style:style style:name="P79" style:parent-style-name="Normal" style:family="paragraph">
      <style:text-properties fo:font-size="5pt" style:font-size-asian="5pt"/>
    </style:style>
    <style:style style:name="P80" style:parent-style-name="Normal" style:family="paragraph">
      <style:text-properties fo:font-size="5pt" style:font-size-asian="5pt"/>
    </style:style>
    <style:style style:name="TableColumn82" style:family="table-column">
      <style:table-column-properties style:column-width="7.0875in"/>
    </style:style>
    <style:style style:name="Table81" style:family="table">
      <style:table-properties style:width="7.0875in" fo:margin-left="0.1937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5pt" style:font-size-asian="5pt" style:font-size-complex="11pt"/>
    </style:style>
    <style:style style:name="P86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3.26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04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2.756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21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text-properties fo:font-size="5pt" style:font-size-asian="5pt"/>
    </style:style>
    <style:style style:name="P126" style:parent-style-name="Normal" style:family="paragraph">
      <style:text-properties fo:font-size="5pt" style:font-size-asian="5pt"/>
    </style:style>
    <style:style style:name="P127" style:parent-style-name="Normal" style:family="paragraph">
      <style:text-properties fo:font-size="5pt" style:font-size-asian="5pt"/>
    </style:style>
    <style:style style:name="TableColumn129" style:family="table-column">
      <style:table-column-properties style:column-width="7.0875in"/>
    </style:style>
    <style:style style:name="Table128" style:family="table">
      <style:table-properties style:width="7.0875in" fo:margin-left="0.1937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P1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42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2.909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48" style:parent-style-name="Normal" style:family="paragraph">
      <style:paragraph-properties fo:margin-left="0.3937in" fo:text-indent="-0.3736in">
        <style:tab-stops>
          <style:tab-stop style:type="left" style:position="0.02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6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MacBuGuideStaticData_560V"/><text:bookmark-start text:name="_MacBuGuideStaticData_11280V"/><text:bookmark-start text:name="_MacBuGuideStaticData_2230H"/><text:bookmark-start text:name="_MacBuGuideStaticData_1010H"/><text:span text:style-name="T21"><draw:frame draw:z-index="251659264" draw:style-name="a2" draw:name="Picture 4" text:anchor-type="paragraph" svg:x="0.00069in" svg:y="0.66528in" svg:width="8.30694in" svg:height="0.87778in" style:rel-width="scale" style:rel-height="scale"><draw:image xlink:href="media/image3.emf" xlink:type="simple" xlink:show="embed" xlink:actuate="onLoad"/><svg:title/><svg:desc/></draw:frame></text:span><text:span text:style-name="T22"><draw:frame draw:z-index="251660288" draw:id="id0" draw:style-name="a3" draw:name="Text Box 3" text:anchor-type="paragraph" svg:x="0.38889in" svg:y="0.37361in" svg:width="4.54167in" svg:height="0.84653in" style:rel-width="scale" style:rel-height="scale"><draw:text-box><text:p text:style-name="P23">UCL LIBRARY SERVICES</text:p></draw:text-box><svg:title/><svg:desc/></draw:frame></text:span><text:s/><text:bookmark-end text:name="_MacBuGuideStaticData_560V"/><text:bookmark-end text:name="_MacBuGuideStaticData_11280V"/><text:bookmark-end text:name="_MacBuGuideStaticData_2230H"/><text:bookmark-end text:name="_MacBuGuideStaticData_1010H"/></text:p>
      <text:p text:style-name="P24"/>
      <text:p text:style-name="P25"/>
      <text:p text:style-name="P26"/>
      <text:p text:style-name="P27"/>
      <text:p text:style-name="P28"/>
      <text:p text:style-name="P29"/>
      <text:p text:style-name="P30">Data Management Plan<text:s/></text:p>
      <text:p text:style-name="P31">for UCL Post-Graduate Projects</text:p>
      <text:p text:style-name="P32"/>
      <text:p text:style-name="P33"><text:tab/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Date and version of Plan:<text:s/></text:p>
            <text:p text:style-name="P41">Today’s date and version (if more than one during your project)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Researcher:</text:p>
            <text:p text:style-name="P48"><text:span text:style-name="T49">Your name</text:span>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Project Title:</text:p>
            <text:p text:style-name="P56">Provisional dissertation / thesis title<text:s/></text:p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Project Context:</text:span></text:p>
            <text:p text:style-name="P65">In which department or unit is your research being carried out, and what are you studying?</text:p>
            <text:p text:style-name="P66">Is your research individually based or part of a larger project? Is it being carried out in agreement with another institution or department/unit?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><text:tab/></text:p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1. What data will you be working with?</text:p>
            <text:p text:style-name="P87">What digital and non-digital data will you create and/or analyse (images, physical samples, interviews, manuscripts, databases, etc.)? What file formats and software will you use?</text:p>
            <text:p text:style-name="P88">Consider how many individual files you expect to make, anticipated file sizes, and storage volume.</text:p>
            <text:p text:style-name="P89">Describe the methods/standards for data creation/capture.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2. How will you organise and describe your data?</text:p>
            <text:p text:style-name="P105">What method will you use to structure and name your files?</text:p>
            <text:p text:style-name="P106">Think about what contextual information is required to make the data understandable to others and to your future self: what information on the data collection methods, standards, and context (metadata) will be recorded for each data type/set?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3. How will you store and back-up your data during the project?</text:p>
            <text:p text:style-name="P122">What sort of storage media will you use?<text:s/></text:p>
            <text:p text:style-name="P123">How often will you back-up the data and where will you keep the back-up copies?<text:s/></text:p>
            <text:p text:style-name="P124">How will you handle version control?</text:p>
          </table:table-cell>
        </table:table-row>
      </table:table>
      <text:p text:style-name="P125"/>
      <text:p text:style-name="P126"/>
      <text:p text:style-name="P127"><text:s/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4. Legal, security, ethical and/or commercial questions to consider during your project</text:p>
            <text:p text:style-name="P134">Are any of your data identifiable or sensitive? How will you protect them?</text:p>
            <text:p text:style-name="P135">Will you require permission to use and/or share the data? Will there be any restrictions to share the data?</text:p>
            <text:p text:style-name="Normal"><text:span text:style-name="T136">What safeguards can you use to ensure these obligations are met?</text:span></text:p>
            <text:p text:style-name="P137"/>
            <text:p text:style-name="P138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39">
          <table:table-cell table:style-name="TableCell140">
            <text:p text:style-name="P141"/>
            <text:p text:style-name="P142">5. What data will you keep after the project? How long and where will they be archived?</text:p>
            <text:p text:style-name="P143">What data should be kept or destroyed at the end of the project?<text:s/></text:p>
            <text:p text:style-name="Normal"><text:span text:style-name="T144">What arrangements are available to archive your data to preserve them for the long-term?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45">
          <table:table-cell table:style-name="TableCell146">
            <text:p text:style-name="P147"/>
            <text:p text:style-name="P148">6. How will others learn that your final datasets exist? How will they be able to access them?</text:p>
            <text:p text:style-name="P149">Who are the anticipated future users of data/resources created as part of your research?</text:p>
            <text:p text:style-name="P150">How will they discover your final research outputs? Under what conditions could they access the data?<text:s/></text:p>
            <text:p text:style-name="Normal"><text:span text:style-name="T151">Are there any funding body / institutional requirements regarding data sharing?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 Std" svg:font-family="Arial MT St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line-height="107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Times New Roman" style:font-name-asian="Times New Roman" style:font-name-complex="Times New Roman" fo:font-weight="bold" style:font-weight-asian="bold" fo:font-size="14pt" style:font-size-asian="14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07%"/>
      <style:text-properties style:font-name="Times New Roman" style:font-name-asian="Times New Roman" style:font-name-complex="Times New Roman" fo:font-weight="bold" style:font-weight-asian="bold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Helvetica Neue" style:font-name-asian="Times New Roman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4pt" style:font-size-asian="14pt" style:font-size-complex="13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fo:font-size="8pt" style:font-size-asian="8pt" style:language-asian="en" style:country-asian="GB" fo:hyphenate="false"/>
    </style:style>
    <style:style style:name="FooterChar" style:display-name="Footer Char" style:family="text" style:parent-style-name="DefaultParagraphFont">
      <style:text-properties style:font-name="Arial" style:font-name-asian="Times New Roman" fo:font-size="8pt" style:font-size-asian="8pt" style:font-size-complex="12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Helvetica Neue" style:font-name-asian="Times New Roman" fo:font-size="12pt" style:font-size-asian="12pt" style:font-size-complex="12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3937in" fo:margin-bottom="0.266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8166in"/>
      </style:footer-style>
    </style:page-layout>
    <style:style style:name="T2" style:parent-style-name="DefaultParagraphFont" style:family="text">
      <style:text-properties style:font-name-complex="Arial" fo:font-size="11pt" style:font-size-asian="11pt"/>
    </style:style>
    <style:style style:name="T3" style:parent-style-name="Hyperlink" style:family="text">
      <style:text-properties style:font-name-complex="Arial" fo:font-size="11pt" style:font-size-asian="11pt"/>
    </style:style>
    <style:style style:name="T4" style:parent-style-name="DefaultParagraphFont" style:family="text">
      <style:text-properties style:font-name-complex="Arial" fo:font-size="11pt" style:font-size-asian="11pt"/>
    </style:style>
    <style:style style:name="T5" style:parent-style-name="Hyperlink" style:family="text">
      <style:text-properties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style:font-name-complex="Arial" fo:font-size="11pt" style:font-size-asian="11pt"/>
    </style:style>
    <style:style style:name="P8" style:parent-style-name="Header" style:family="paragraph">
      <style:paragraph-properties fo:margin-right="-0.2631in"/>
      <style:text-properties style:font-name="Times New Roman"/>
    </style:style>
    <style:style style:name="P9" style:parent-style-name="Footer" style:family="paragraph">
      <style:paragraph-properties fo:margin-right="-0.2631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Footer" style:family="paragraph">
      <style:paragraph-properties fo:margin-right="-0.2631in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end" fo:margin-right="-0.1645in"/>
    </style:style>
    <style:style style:name="T16" style:parent-style-name="DefaultParagraphFont" style:family="text">
      <style:text-properties style:font-name="Arial" style:font-name-complex="Arial" fo:font-size="11pt" style:font-size-asian="11pt"/>
    </style:style>
    <style:style style:name="T17" style:parent-style-name="DefaultParagraphFont" style:family="text">
      <style:text-properties style:font-name="Arial" style:font-name-complex="Arial" fo:font-size="11pt" style:font-size-asian="11pt"/>
    </style:style>
    <style:style style:name="T18" style:parent-style-name="DefaultParagraphFont" style:family="text">
      <style:text-properties style:font-name="Arial" style:font-name-complex="Arial" fo:font-size="11pt" style:font-size-asian="11pt"/>
    </style:style>
    <style:style style:name="T19" style:parent-style-name="DefaultParagraphFont" style:family="text">
      <style:text-properties style:font-name="Arial" style:font-name-complex="Arial" fo:font-size="11pt" style:font-size-asian="11pt"/>
    </style:style>
    <style:style style:name="T20" style:parent-style-name="DefaultParagraphFont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Footer"><text:span text:style-name="T2">Help &amp; Review:<text:s/></text:span><text:a xlink:href="http://www.ucl.ac.uk/research-data-management%20/" office:target-frame-name="_top" xlink:show="replace"><text:span text:style-name="T3">www.ucl.ac.uk/research-data-management</text:span></text:a><text:span text:style-name="T4"><text:s/>--<text:s/></text:span><text:a xlink:href="mailto:lib-researchsupport@ucl.ac.uk" office:target-frame-name="_top" xlink:show="replace"><text:span text:style-name="T5">lib-researchsupport@ucl.ac.uk</text:span></text:a><text:span text:style-name="T6"><text:s/></text:span><text:span text:style-name="T7"><text:s text:c="57"/></text:span></text:p>
        <text:p text:style-name="P8"/>
      </style:header>
      <style:footer>
        <text:p text:style-name="P9"><text:span text:style-name="T10">Based on an original document created by</text:span><draw:frame draw:style-name="a0" draw:name="Picture 7" text:anchor-type="as-char" svg:x="0in" svg:y="0in" svg:width="1.80208in" svg:height="0.27083in" style:rel-width="scale" style:rel-height="scale"><draw:image xlink:href="media/image1.png" xlink:type="simple" xlink:show="embed" xlink:actuate="onLoad"/><svg:title/><svg:desc>Description: datatrain-logo</svg:desc></draw:frame><text:s text:c="63"/><draw:frame draw:style-name="a1" draw:name="Picture 8" text:anchor-type="as-char" svg:x="0in" svg:y="0in" svg:width="0.92708in" svg:height="0.3125in" style:rel-width="scale" style:rel-height="scale"><draw:image xlink:href="media/image2.png" xlink:type="simple" xlink:show="embed" xlink:actuate="onLoad"/><svg:title/><svg:desc>Description: by-nc-sa</svg:desc></draw:frame></text:p>
        <text:p text:style-name="P11"><text:span text:style-name="T12">Adapted by the</text:span><text:span text:style-name="T13"><text:s/></text:span><text:span text:style-name="T14">Research Support team, UCL Library Services</text:span><text:tab/></text:p>
      </style:footer>
    </style:master-page>
    <style:master-page style:next-style-name="MP0" style:name="MPF0" style:page-layout-name="PL0">
      <style:footer>
        <text:p text:style-name="P15"><text:span text:style-name="T16"><text:s text:c="19"/></text:span><text:span text:style-name="T17"><text:s text:c="18"/></text:span><text:span text:style-name="T18"><text:s text:c="3"/></text:span><text:span text:style-name="T19"><text:s/></text:span><text:span text:style-name="T20">September 201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yriam Fellous-Sigrist</meta:initial-creator>
    <dc:creator>Wainman, Ruth</dc:creator>
    <meta:creation-date>2018-12-07T12:11:00Z</meta:creation-date>
    <dc:date>2018-12-07T12:11:00Z</dc:date>
    <meta:print-date>2017-09-20T17:3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70" meta:character-count="2481" meta:row-count="17" meta:non-whitespace-character-count="2115"/>
  </office:meta>
</office:document-meta>
</file>