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Normal" style:family="paragraph">
      <style:paragraph-properties fo:line-height="150%"/>
    </style:style>
    <style:style style:name="P13" style:parent-style-name="ListParagraph" style:list-style-name="LFO1" style:family="paragraph">
      <style:paragraph-properties fo:line-height="150%"/>
      <style:text-properties fo:font-weight="bold" style:font-weight-asian="bold"/>
    </style:style>
    <style:style style:name="P14" style:parent-style-name="ListParagraph" style:list-style-name="LFO1" style:family="paragraph">
      <style:paragraph-properties fo:line-height="150%"/>
      <style:text-properties fo:font-weight="bold" style:font-weight-asian="bold"/>
    </style:style>
    <style:style style:name="P15" style:parent-style-name="ListParagraph" style:list-style-name="LFO1" style:family="paragraph">
      <style:paragraph-properties fo:line-height="150%"/>
      <style:text-properties fo:font-weight="bold" style:font-weight-asian="bold"/>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ListParagraph" style:list-style-name="LFO2" style:family="paragraph">
      <style:paragraph-properties fo:line-height="150%"/>
    </style:style>
    <style:style style:name="T21" style:parent-style-name="DefaultParagraphFont" style:family="text">
      <style:text-properties fo:font-weight="bold" style:font-weight-asian="bold"/>
    </style:style>
    <style:style style:name="P22" style:parent-style-name="ListParagraph" style:list-style-name="LFO2" style:family="paragraph">
      <style:paragraph-properties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line-height="150%"/>
    </style:style>
    <style:style style:name="T2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Research Data Management for Your Research Project</text:p>
      <text:p text:style-name="Normal"/>
      <text:p text:style-name="P7">These slides are taken from the MRes Course on<text:s/><text:a xlink:href="https://www.ucl.ac.uk/bartlett/heritage/programmes/sustainable-heritage-mphilphd" office:target-frame-name="_top" xlink:show="replace"><text:span text:style-name="Hyperlink">Sustainable Heritage.</text:span></text:a><text:s/>The session is designed to help students to consider the fundamentals of research data management in preparation for their own research projects. Topics covered in the course include UCL’s research data policy, research integrity, ethics, copyright, data storage, data labelling, information security and Open Access. The session also allows students to write their own data management plan and<text:s/>to anticipate the issues involved in collecting and managing data across the entire research data lifecycle. The data management plan accompanying the presentation is a generic template which is suitable for students of all disciplines.</text:p>
      <text:p text:style-name="P8"/>
      <text:p text:style-name="P9">The materials are<text:s/>all released under the<text:s/><text:a xlink:href="https://creativecommons.org/licenses/by/4.0/" office:target-frame-name="_top" xlink:show="replace"><text:span text:style-name="Hyperlink">Creative Commons Attributions-ShareAlike 4.0</text:span></text:a><text:s/>International license under the premise that the materials will be re-used and repurposed. Please attribute this as your source and forward any questions to:<text:s/><text:a xlink:href="mailto:lib-researchsupport@ucl.ac.uk" office:target-frame-name="_top" xlink:show="replace"><text:span text:style-name="Hyperlink">lib-researchsupport@ucl.ac.uk</text:span></text:a>.<text:s/></text:p>
      <text:p text:style-name="P10"/>
      <text:p text:style-name="P11">The full list of documents includes:</text:p>
      <text:p text:style-name="P12"/>
      <text:list text:style-name="LFO1" text:continue-numbering="true">
        <text:list-item>
          <text:p text:style-name="P13">DMP Teaching Resource Guidelines<text:s/></text:p>
        </text:list-item>
        <text:list-item>
          <text:p text:style-name="P14">Research Data Management for Your Research Project Presentation</text:p>
        </text:list-item>
        <text:list-item>
          <text:p text:style-name="P15">Data Management Plan for UCL Post-Graduate Projects</text:p>
        </text:list-item>
      </text:list>
      <text:p text:style-name="P16"/>
      <text:p text:style-name="P17">The documents work best used in conjunction with each other in order to maximise the full use of the resource.</text:p>
      <text:p text:style-name="P18"/>
      <text:p text:style-name="P19">For more information:</text:p>
      <text:list text:style-name="LFO2" text:continue-numbering="true">
        <text:list-item>
          <text:p text:style-name="P20"><text:span text:style-name="T21">UCL Research Data Management website:</text:span><text:s/><text:a xlink:href="http://www.ucl.ac.uk/research-data-management" office:target-frame-name="_top" xlink:show="replace"><text:span text:style-name="Hyperlink">www.ucl.ac.uk/research-data-management</text:span></text:a><text:s/></text:p>
        </text:list-item>
        <text:list-item>
          <text:p text:style-name="P22"><text:span text:style-name="T23">Library Research Data Management team:</text:span><text:s/><text:a xlink:href="mailto:lib-researchsupport@ucl.ac.uk" office:target-frame-name="_top" xlink:show="replace"><text:span text:style-name="Hyperlink">lib-researchsupport@ucl.ac.uk</text:span></text:a></text:p>
        </text:list-item>
      </text:list>
      <text:p text:style-name="P24"><text:span text:style-name="T25"><draw:frame draw:z-index="251658240" draw:style-name="a0" draw:name="Picture 1" text:anchor-type="paragraph" svg:x="5.86806in" svg:y="0.59608in" svg:width="0.92153in" svg:height="0.32153in" style:rel-width="scale" style:rel-height="scale"><draw:image xlink:href="media/image1.png" xlink:type="simple" xlink:show="embed" xlink:actuate="onLoad"/><svg:title/><svg:desc>Creative Commons Licenc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size="9pt" style:font-size-asian="9pt" style:font-size-complex="9pt"/>
    </style:style>
    <style:style style:name="P3"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color="#7F7F7F" fo:letter-spacing="0.0416in"/>
    </style:style>
  </office:automatic-styles>
  <office:master-styles>
    <style:master-page style:name="MP0" style:page-layout-name="PL0">
      <style:header>
        <text:p text:style-name="P2">RDM Course Materials</text:p>
        <text:p text:style-name="Header"/>
      </style:header>
      <style:footer>
        <text:p text:style-name="P3"><text:span text:style-name="T4"><text:page-number text:fixed="false">1</text:page-number></text:span><text:span text:style-name="T5"><text:s/>|<text:s/></text:span><text:span text:style-name="T6">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inman, Ruth</meta:initial-creator>
    <dc:creator>Wainman, Ruth</dc:creator>
    <meta:creation-date>2018-12-07T12:11:00Z</meta:creation-date>
    <dc:date>2018-12-07T14:36:00Z</dc:date>
    <meta:template xlink:href="Normal.dotm" xlink:type="simple"/>
    <meta:editing-cycles>5</meta:editing-cycles>
    <meta:editing-duration>PT0S</meta:editing-duration>
    <meta:document-statistic meta:page-count="1" meta:paragraph-count="3" meta:word-count="273" meta:character-count="1831" meta:row-count="13" meta:non-whitespace-character-count="1561"/>
  </office:meta>
</office:document-meta>
</file>